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eskobratrská církev evangelická v Horních <text:s/>Vilémovicích ( kazatelská stanice v Kralicích)</text:p>
      <text:p text:style-name="Standard">Vítejte! </text:p>
      <text:p text:style-name="Standard">Bohoslužby v neděli od 9 hod.</text:p>
      <text:p text:style-name="Standard">(Kralice: 2. neděle v měsíci od 14 hod.)</text:p>
      <text:p text:style-name="Standard"/>
      <text:p text:style-name="Standard"/>
      <text:p text:style-name="Standard">farář: Jan Jun (tel. 723 724 694), kurátorka: Lydie Cahová</text:p>
      <text:p text:style-name="Standard"/>
      <text:p text:style-name="Standard">Navigace:<text:tab/><text:tab/><text:tab/><text:tab/><text:tab/><text:tab/>Přihlášení:</text:p>
      <text:list xml:id="list686345603" text:style-name="WWNum1">
        <text:list-item>
          <text:p text:style-name="P1">O nás<text:tab/><text:tab/><text:tab/><text:tab/><text:tab/><text:tab/><text:tab/>Uživatelské jméno:</text:p>
        </text:list-item>
        <text:list-item>
          <text:p text:style-name="P1">Kontakt<text:tab/><text:tab/><text:tab/><text:tab/><text:tab/><text:tab/>Heslo:</text:p>
        </text:list-item>
        <text:list-item>
          <text:p text:style-name="P1">Fotogalerie</text:p>
        </text:list-item>
        <text:list-item>
          <text:p text:style-name="P1">Historie<text:tab/><text:tab/><text:tab/><text:tab/><text:tab/><text:tab/><text:span text:style-name="T1">(místo pro vkládání plakátů, obr.)</text:span></text:p>
        </text:list-item>
        <text:list-item>
          <text:p text:style-name="P1">Staršovstvo<text:tab/><text:tab/><text:tab/><text:tab/><text:tab/><text:tab/>* Plánujeme-aktuality</text:p>
        </text:list-item>
        <text:list-item>
          <text:p text:style-name="P1">Biblické hodiny</text:p>
        </text:list-item>
        <text:list-item>
          <text:p text:style-name="P1">Děti a mládež</text:p>
        </text:list-item>
        <text:list-item>
          <text:p text:style-name="P1">Kázání</text:p>
        </text:list-item>
        <text:list-item>
          <text:p text:style-name="P1">Ke stažení</text:p>
        </text:list-item>
        <text:list-item>
          <text:p text:style-name="P1">Informace o zpracování</text:p>
        </text:list-item>
      </text:list>
      <text:p text:style-name="List_20_Paragraph">osobních údajů (GDPR)<text:tab/><text:tab/><text:tab/><text:tab/>* Novinky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Nadpis_20_2_20_Char" style:display-name="Nadpis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Uzivatel</meta:initial-creator>
    <meta:editing-cycles>5</meta:editing-cycles>
    <meta:creation-date>2020-04-02T12:57:00</meta:creation-date>
    <dc:date>2020-04-15T19:47:52.386453279</dc:date>
    <meta:editing-duration>PT2H47M42S</meta:editing-duration>
    <meta:generator>LibreOffice/6.3.5.2$Linux_X86_64 LibreOffice_project/30$Build-2</meta:generator>
    <meta:document-statistic meta:table-count="0" meta:image-count="0" meta:object-count="0" meta:page-count="1" meta:paragraph-count="17" meta:word-count="80" meta:character-count="508" meta:non-whitespace-character-count="4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